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empus Sans ITC" svg:font-family="Tempus Sans ITC" style:font-family-generic="decorative" style:font-pitch="variable" svg:panose-1="4 2 4 4 3 13 7 2 2 2"/>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ali" style:master-page-name="MP0" style:family="paragraph">
      <style:paragraph-properties fo:break-before="page"/>
      <style:text-properties style:font-name="Tempus Sans ITC" fo:font-weight="bold" style:font-weight-asian="bold" fo:color="#00CC00" fo:font-size="24pt" style:font-size-asian="24pt" style:font-size-complex="24pt" style:text-underline-type="single" style:text-underline-style="solid" style:text-underline-width="auto" style:text-underline-mode="continuous"/>
    </style:style>
    <style:style style:name="P2" style:parent-style-name="Normaali" style:family="paragraph">
      <style:text-properties style:font-name="Tempus Sans ITC" fo:font-weight="bold" style:font-weight-asian="bold" style:text-underline-type="single" style:text-underline-style="solid" style:text-underline-width="auto" style:text-underline-mode="continuous"/>
    </style:style>
    <style:style style:name="P3" style:parent-style-name="Normaali" style:family="paragraph">
      <style:text-properties style:font-name="Tempus Sans ITC"/>
    </style:style>
    <style:style style:name="P4" style:parent-style-name="Normaali" style:family="paragraph">
      <style:text-properties style:font-name="Tempus Sans ITC"/>
    </style:style>
    <style:style style:name="P5" style:parent-style-name="Normaali" style:family="paragraph">
      <style:text-properties style:font-name="Tempus Sans ITC"/>
    </style:style>
    <style:style style:name="P6" style:parent-style-name="Normaali" style:family="paragraph">
      <style:text-properties style:font-name="Tempus Sans ITC" style:text-underline-type="single" style:text-underline-style="solid" style:text-underline-width="auto" style:text-underline-mode="continuous"/>
    </style:style>
    <style:style style:name="P7" style:parent-style-name="Normaali" style:family="paragraph">
      <style:text-properties style:font-name="Tempus Sans ITC" fo:font-weight="bold" style:font-weight-asian="bold"/>
    </style:style>
    <style:style style:name="P8" style:parent-style-name="Normaali" style:family="paragraph">
      <style:text-properties style:font-name="Tempus Sans ITC"/>
    </style:style>
    <style:style style:name="P9" style:parent-style-name="Normaali" style:family="paragraph">
      <style:text-properties style:font-name="Tempus Sans ITC"/>
    </style:style>
    <style:style style:name="P10" style:parent-style-name="Normaali" style:family="paragraph">
      <style:text-properties style:font-name="Tempus Sans ITC" style:text-underline-type="single" style:text-underline-style="solid" style:text-underline-width="auto" style:text-underline-mode="continuous"/>
    </style:style>
    <style:style style:name="P11" style:parent-style-name="Normaali" style:family="paragraph">
      <style:text-properties style:font-name="Tempus Sans ITC"/>
    </style:style>
    <style:style style:name="P12" style:parent-style-name="Normaali" style:family="paragraph">
      <style:text-properties style:font-name="Tempus Sans ITC" style:text-underline-type="single" style:text-underline-style="solid" style:text-underline-width="auto" style:text-underline-mode="continuous"/>
    </style:style>
    <style:style style:name="P13" style:parent-style-name="Normaali" style:family="paragraph">
      <style:text-properties style:font-name="Tempus Sans ITC"/>
    </style:style>
    <style:style style:name="P14" style:parent-style-name="Normaali" style:family="paragraph">
      <style:text-properties style:font-name="Tempus Sans ITC" style:text-underline-type="single" style:text-underline-style="solid" style:text-underline-width="auto" style:text-underline-mode="continuous"/>
    </style:style>
    <style:style style:name="P15" style:parent-style-name="Normaali" style:family="paragraph">
      <style:text-properties style:font-name="Tempus Sans ITC"/>
    </style:style>
    <style:style style:name="P16" style:parent-style-name="Normaali" style:family="paragraph">
      <style:text-properties style:font-name="Tempus Sans ITC"/>
    </style:style>
    <style:style style:name="P17" style:parent-style-name="Normaali" style:family="paragraph">
      <style:text-properties style:font-name="Tempus Sans ITC"/>
    </style:style>
    <style:style style:name="P18" style:parent-style-name="Normaali" style:family="paragraph">
      <style:text-properties style:font-name="Tempus Sans ITC" style:text-underline-type="single" style:text-underline-style="solid" style:text-underline-width="auto" style:text-underline-mode="continuous"/>
    </style:style>
    <style:style style:name="P19" style:parent-style-name="Normaali" style:family="paragraph">
      <style:text-properties style:font-name="Tempus Sans ITC"/>
    </style:style>
    <style:style style:name="P20" style:parent-style-name="Normaali" style:family="paragraph">
      <style:text-properties style:font-name="Tempus Sans ITC"/>
    </style:style>
    <style:style style:name="P21" style:parent-style-name="Normaali" style:family="paragraph">
      <style:text-properties style:font-name="Tempus Sans ITC" fo:font-weight="bold" style:font-weight-asian="bold" style:text-underline-type="single" style:text-underline-style="solid" style:text-underline-width="auto" style:text-underline-mode="continuous"/>
    </style:style>
    <style:style style:name="P22" style:parent-style-name="Normaali" style:family="paragraph">
      <style:text-properties style:font-name="Tempus Sans ITC"/>
    </style:style>
    <style:style style:name="P23" style:parent-style-name="Normaali" style:family="paragraph">
      <style:text-properties style:font-name="Tempus Sans ITC" style:text-underline-type="single" style:text-underline-style="solid" style:text-underline-width="auto" style:text-underline-mode="continuous"/>
    </style:style>
    <style:style style:name="P24" style:parent-style-name="Normaali" style:family="paragraph">
      <style:text-properties style:font-name="Tempus Sans ITC"/>
    </style:style>
    <style:style style:name="P25" style:parent-style-name="Normaali" style:family="paragraph">
      <style:text-properties style:font-name="Tempus Sans ITC" fo:font-weight="bold" style:font-weight-asian="bold"/>
    </style:style>
    <style:style style:name="P26" style:parent-style-name="Luettelokappale" style:list-style-name="LFO1" style:family="paragraph">
      <style:text-properties style:font-name="Tempus Sans ITC"/>
    </style:style>
    <style:style style:name="P27" style:parent-style-name="Luettelokappale" style:list-style-name="LFO1" style:family="paragraph">
      <style:text-properties style:font-name="Tempus Sans ITC"/>
    </style:style>
    <style:style style:name="P28" style:parent-style-name="Luettelokappale" style:list-style-name="LFO1" style:family="paragraph">
      <style:text-properties style:font-name="Tempus Sans ITC"/>
    </style:style>
    <style:style style:name="P29" style:parent-style-name="Luettelokappale" style:list-style-name="LFO1" style:family="paragraph">
      <style:text-properties style:font-name="Tempus Sans ITC"/>
    </style:style>
    <style:style style:name="P30" style:parent-style-name="Luettelokappale" style:list-style-name="LFO1" style:family="paragraph">
      <style:text-properties style:font-name="Tempus Sans ITC"/>
    </style:style>
    <style:style style:name="P31" style:parent-style-name="Normaali" style:family="paragraph">
      <style:text-properties style:font-name="Tempus Sans ITC"/>
    </style:style>
    <style:style style:name="P32" style:parent-style-name="Normaali" style:family="paragraph">
      <style:text-properties style:font-name="Tempus Sans ITC" style:text-underline-type="single" style:text-underline-style="solid" style:text-underline-width="auto" style:text-underline-mode="continuous"/>
    </style:style>
    <style:style style:name="P33" style:parent-style-name="Normaali" style:family="paragraph">
      <style:text-properties style:font-name="Tempus Sans ITC"/>
    </style:style>
    <style:style style:name="P34" style:parent-style-name="Normaali" style:family="paragraph">
      <style:text-properties style:font-name="Tempus Sans ITC" style:text-underline-type="single" style:text-underline-style="solid" style:text-underline-width="auto" style:text-underline-mode="continuous"/>
    </style:style>
    <style:style style:name="P35" style:parent-style-name="Normaali" style:family="paragraph">
      <style:text-properties style:font-name="Tempus Sans ITC"/>
    </style:style>
    <style:style style:name="P36" style:parent-style-name="Normaali" style:family="paragraph">
      <style:text-properties style:font-name="Tempus Sans ITC"/>
    </style:style>
    <style:style style:name="T37" style:parent-style-name="Kappaleenoletusfontti" style:family="text">
      <style:text-properties style:font-name="Tempus Sans ITC"/>
    </style:style>
    <style:style style:name="T38" style:parent-style-name="Kappaleenoletusfontti" style:family="text">
      <style:text-properties style:font-name="Tempus Sans ITC"/>
    </style:style>
    <style:style style:name="T39" style:parent-style-name="Kappaleenoletusfontti" style:family="text">
      <style:text-properties style:font-name="Tempus Sans ITC"/>
    </style:style>
    <style:style style:name="T40" style:parent-style-name="Kappaleenoletusfontti" style:family="text">
      <style:text-properties style:font-name="Tempus Sans ITC" style:text-underline-type="single" style:text-underline-style="solid" style:text-underline-width="auto" style:text-underline-mode="continuous"/>
    </style:style>
    <style:style style:name="P41" style:parent-style-name="Normaali" style:family="paragraph">
      <style:text-properties style:font-name="Tempus Sans ITC"/>
    </style:style>
    <style:style style:name="P42" style:parent-style-name="Normaali" style:family="paragraph">
      <style:text-properties style:font-name="Tempus Sans ITC" style:text-underline-type="single" style:text-underline-style="solid" style:text-underline-width="auto" style:text-underline-mode="continuous"/>
    </style:style>
    <style:style style:name="P43" style:parent-style-name="Normaali" style:family="paragraph">
      <style:text-properties style:font-name="Tempus Sans ITC"/>
    </style:style>
    <style:style style:name="P44" style:parent-style-name="Normaali" style:family="paragraph">
      <style:text-properties style:font-name="Tempus Sans ITC"/>
    </style:style>
    <style:style style:name="P45" style:parent-style-name="Normaali" style:family="paragraph">
      <style:text-properties style:font-name="Tempus Sans ITC"/>
    </style:style>
    <style:style style:name="P46" style:parent-style-name="Normaali" style:family="paragraph">
      <style:text-properties style:font-name="Tempus Sans ITC" style:text-underline-type="single" style:text-underline-style="solid" style:text-underline-width="auto" style:text-underline-mode="continuous"/>
    </style:style>
    <style:style style:name="P47" style:parent-style-name="Normaali" style:family="paragraph">
      <style:text-properties style:font-name="Tempus Sans ITC"/>
    </style:style>
    <style:style style:name="P48" style:parent-style-name="Normaali" style:family="paragraph">
      <style:text-properties style:font-name="Tempus Sans ITC"/>
    </style:style>
    <style:style style:name="T49" style:parent-style-name="Kappaleenoletusfontti" style:family="text">
      <style:text-properties style:font-name="Tempus Sans ITC"/>
    </style:style>
    <style:style style:name="T50" style:parent-style-name="Kappaleenoletusfontti" style:family="text">
      <style:text-properties style:font-name="Tempus Sans ITC"/>
    </style:style>
  </office:automatic-styles>
  <office:body>
    <office:text text:use-soft-page-breaks="true">
      <text:p text:style-name="P1">Pinkopahvin maalaaminen perinteisillä maaleilla</text:p>
      <text:p text:style-name="P2">Perinteinen liimamaali</text:p>
      <text:p text:style-name="P3">Liimamaali on perinteinen sisätilojen maali. Sitä käytetään erityisesti pinkopahvitettujen seinä- ja<text:s/>kattopintojen maalaamiseen, mutta se sopii myös puu- ja rappauspinnoille.</text:p>
      <text:p text:style-name="P4">Liimamaalin sideaineena on erilaisia liimoja, joista tavallisin on helmiliima (luuliima). Vaalea liimamaali saa värinsä liidusta. Voimakkaita värejä tehdessä liima korvataan kokonaan<text:s/>pigmentillä.</text:p>
      <text:p text:style-name="P5">Vanhan liimamaalin voi poistaa pesemällä. Pinta tummuu kostuessaan ja maali liukenee veteen. Liimamaalipinnan tunnistaa puuterimaisesta pinnasta.</text:p>
      <text:p text:style-name="P6">Maalin valmistaminen</text:p>
      <text:p text:style-name="P7">2 kg liitua, 1 l vettä<text:s/><text:tab/>50 g luuliimaa, 1,2 l vettä</text:p>
      <text:p text:style-name="P8">Liima ja liitu liotetaan erillisissä vesiastioissa yön yli. Liima kaadetaan astiaan, johon lisätään kylmää vettä niin paljon, että liimahelmet peittyvät. Liima ja vesi sekoitetaan. Liitu lisätään veteen kaatamalla se tasaisena norona niin, että se muodostaa veteen pyramidin. Kun<text:s/>pyramidin huippu näkyy, pinnalla on liitua riittävästi. Liitu ja vesi sekoitetaan hyvin vasta seuraavana päivänä kun liimaliuos lisätään siihen.</text:p>
      <text:p text:style-name="P9">Seuraavana päivänä liima-astiasta kaadetaan ylimääräinen vesi toiseen astiaan. Se säästetään kuitenkin maalin<text:s/>ohentamista varten. Liima kuumennetaan vesihauteessa juoksevaksi ja yhdistetään liituveteen. Liima kaadetaan liituveteen hitaasti koko ajan sekoittaen. Ennen yhdistämistä seokset sekoitetaan hyvin, kukin erikseen.</text:p>
      <text:p text:style-name="P10">Liimapitoisuus</text:p>
      <text:p text:style-name="P11">Liimapitoisuus on kokeiltava ennen maalaamisen aloittamista. Maalia sivellään esimerkiksi kartongille ja annetaan kuivua. Maali on epätasainen märkänä, mutta tasoittuu ja vaalenee kuivuessaan. Jos maalipinnasta irtoaa hiertäessä pigmenttiä, on maalissa liian vähän liimaa. Jos pinta<text:s/>lohkeilee, on liimaa liian paljon.</text:p>
      <text:p text:style-name="P12">Sävyttäminen</text:p>
      <text:p text:style-name="P13">Liimamaalin voi sävyttää mieleisekseen lisäämällä siihen pigmenttiä. Pigmentit pitää kosteuttaa vedellä ja antaa liota mielellään yön yli ennen maalin lisäämistä. Maali vaalenee noin puolet kuivuttuaan. Tummat värit sävytetään kokonaan pigmentillä, eikä liitua käytetä.</text:p>
      <text:p text:style-name="P14">Liimamaalilla maalaaminen</text:p>
      <text:p text:style-name="P15">Maalattava pinta on aina pohjustettava. Helpoin tapa lienee liimavesipohjustus. Siinä maalattava pinta sivellään 5-10 %:lla liimaliuoksella ja annetaan kuivua, mielellään yön yli ennen varsinaista maalaamista.</text:p>
      <text:p text:style-name="P16">Maalaaminen tehdään märkää märälle -tekniikalla. Maali ei saa kuivua ennen kuin pinta on valmis. Maali kuivuu nopeasti, maalarin on oltava nopea varsinkin isoja pintoja maalattaessa.</text:p>
      <text:soft-page-break/>
      <text:p text:style-name="P17">Liimamaali on mainio alusta sabluuna- ja koristemaalauksille. Jos maalaat toisen kerran, on maalissa oltava vähemmän liimaa. Siihen lisätään hieman liituvettä.</text:p>
      <text:p text:style-name="P18">Vanhan maalipinnan paikkaus</text:p>
      <text:p text:style-name="P19">Liimamaalipinnan uudelleenmaalaus ja paikkaus on hankalaa, koska maali liukenee veteen. Jos vanhassa maalipinnassa on laikkuja tai likaa, voidaan maalipinta sivellä ennen uudelleenmaalausta esim. öljyseoksella jossa on puolet keitettyä pellavaöljyä ja puolet tärpättiä. Pinta voidaan myös maalata tärpätillä ohennetulla öljymaalilla. Tummat laikut voidaan<text:s/>sivellä sellakalla ennen öljysivelyä. Tämä estää läikkien läpituloa uuteen maalipintaan.</text:p>
      <text:p text:style-name="P20"/>
      <text:p text:style-name="P21">Temperamaali</text:p>
      <text:p text:style-name="P22">Emulsio-, vatkos-, eli temperamaalia alettiin käyttää enemmän 1700-luvun lopulla. Sillä maalattiin ovilevyjä, listoja ja huonekaluja ennen öljymaalien<text:s/>käyttöä. Öljyn kanssa tehty temperamaalipinta on kuivuttuaan kauniin himmeäkiiltoinen ja hyvin kestävä. Maali ei liukene kosteudessa.</text:p>
      <text:p text:style-name="P23">Maalin valmistaminen</text:p>
      <text:p text:style-name="P24">Huomioi, että kaikkien ainesosien tulee olla tasalämpöisiä, jotta ne sekoittuvat hyvin, eivätkä juoksetu.</text:p>
      <text:p text:style-name="P25">1/3 kananmunaa, 1/3 vernissaa, 1/3 vettä (mieluiten tislattua)</text:p>
      <text:list text:style-name="LFO1" text:continue-numbering="true">
        <text:list-item>
          <text:p text:style-name="P26">Ensin rikotaan kananmuna mitta-astiaan ja tarkistetaan määrä (n. 0,6 dl).</text:p>
        </text:list-item>
        <text:list-item>
          <text:p text:style-name="P27">Muna vatkataan kulhossa tasakoosteiseksi.</text:p>
        </text:list-item>
        <text:list-item>
          <text:p text:style-name="P28">Vatkattu muna kaadetaan kannelliseen tiiviiseen astiaan.</text:p>
        </text:list-item>
        <text:list-item>
          <text:p text:style-name="P29">Öljy mitataan<text:s/>ja kaadetaan noin puolet öljystä munan joukkoon. Seosta ravistetaan voimakkaasti. Loppu öljystä lisätään ja seos ravistellaan uudelleen.</text:p>
        </text:list-item>
        <text:list-item>
          <text:p text:style-name="P30">Vesi mitataan ja noin puolet kaadetaan seokseen ja ravistetaan. Loppu vesi lisätään ja ravistetaan.</text:p>
        </text:list-item>
      </text:list>
      <text:p text:style-name="P31">Emulsio on valmis.<text:s/>Temperaemulsio säilyy jääkaapissa käyttökelpoisena vain muutaman päivän. Maalaaminen tehdään huoneenlämpöisenä. Yhdestä kananmunasta tehty maali riittää yhden tai jopa kahden tuolin maalaamiseen.</text:p>
      <text:p text:style-name="P32">Maalin sävyttäminen</text:p>
      <text:p text:style-name="P33">Temperamaalin sävyttämiseen sopivat hyvin oikeastaan kaikki luonnonpigmentit. Eri pigmentit saattavat vaikuttaa maalin kuivumisominaisuuksiin. Haluttu pigmentti sekoitetaan pieneen määrään maaliemulsiota huolellisesti tasaiseksi tahnaksi. Tähän tahnaan lisätään emulsiota. Pigmenttien määrä vaikuttaa värin peittävyyteen. Värejä murrettaessa voi käyttää useampiakin eri pigmenttejä. Haluttu värisävy löytyy kokeilemalla. Muista, että maali näyttää erilaiselta purkissa kuin maalipintana. Sävy tummuu usein vähän maalin kuivuessa ja vielä vähän, jos pintaa kiillotetaan.</text:p>
      <text:soft-page-break/>
      <text:p text:style-name="P34">Maalaaminen</text:p>
      <text:p text:style-name="P35">Temperamaalilla maalattaessa on tärkeää, että pohja on huolellisesti puhdistettu pölystä, liasta ja rasvasta. Temperalla maalattaessa pohjatyöt, kuten hiominen, on tehtävä erityisen huolellisesti, sillä pohjan virheet näkyvät<text:s/>herkästi.</text:p>
      <text:p text:style-name="P36">Temperamaalilla maalaamiseen soveltuvat lähes kaikki pensselit, luonnon sianharjas ehkä parhaiten.</text:p>
      <text:p text:style-name="Normaali"><text:span text:style-name="T37">Suurempaa pintaa maalattaessa, esimerkiksi pöytälevyä, täytyy munaöljytemperalla maalata nopeasti märkää märälle –tekniikalla. Maali kuivuu äkkiä j</text:span><text:span text:style-name="T38">a siveltimenvetoja jo kertaalleen maalatulle pinnalle tulee välttää. Jos pinta on ensimmäisen maalauskerran jälkeen kuultava tai epätasainen, se voidaan maalata uudelleen 15-20 minuutin kuluttua. Maalikerrosten tulee olla ohuita, kaunein tulos saadaan maal</text:span><text:span text:style-name="T39">aamalla useita ohuita kerroksia.<text:s/></text:span><text:span text:style-name="T40">Lopullinen kuivuminen ja maalipinnan lujuus saavutetaan vasta viikkojen kuluttua.</text:span></text:p>
      <text:p text:style-name="P41">Pensselit voi puhdistaa vedellä ja saippualla.</text:p>
      <text:p text:style-name="P42">Kiillotus</text:p>
      <text:p text:style-name="P43">Erittäin hieno maalipinta saadaan harjaamalla pinta jokaisen maalikerroksen välissä<text:s/>ja lopuksi pehmeällä harjalla. Pinnan voi lopuksi myös vahata. Lakkausta ei suositella temperamaalin päälle.</text:p>
      <text:p text:style-name="P44"/>
      <text:p text:style-name="P45"/>
      <text:p text:style-name="P46">Lähteet</text:p>
      <text:p text:style-name="P47">Turun ammattiopistosäätiön opintomateriaali</text:p>
      <text:p text:style-name="P48">Christian Vogel, Maalaamme temperalla, Kustannus-Mäkelä Oy 1998</text:p>
      <text:p text:style-name="Normaali"><text:span text:style-name="T49">Jane Fredlund, Kunnosta itse<text:s/></text:span><text:span text:style-name="T50">huonekalusi, Kustannus-Mäkelä Oy 20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empus Sans ITC" svg:font-family="Tempus Sans ITC" style:font-family-generic="decorative" style:font-pitch="variable" svg:panose-1="4 2 4 4 3 13 7 2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style:style style:name="Luettelokappale" style:display-name="Luettelokappale" style:family="paragraph" style:parent-style-name="Normaali">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irjo</meta:initial-creator>
    <dc:creator>Pirjo</dc:creator>
    <meta:creation-date>2012-06-07T07:47:00Z</meta:creation-date>
    <dc:date>2012-06-14T08:07:00Z</dc:date>
    <meta:template xlink:href="Normal" xlink:type="simple"/>
    <meta:editing-cycles>5</meta:editing-cycles>
    <meta:editing-duration>PT180S</meta:editing-duration>
    <meta:document-statistic meta:page-count="3" meta:paragraph-count="12" meta:word-count="669" meta:character-count="6084" meta:row-count="45" meta:non-whitespace-character-count="5427"/>
  </office:meta>
</office:document-meta>
</file>